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justify"/>
      <style:text-properties style:use-window-font-color="true" fo:font-size="12pt" style:font-size-asian="12pt" style:font-size-complex="12pt"/>
    </style:style>
    <style:style style:name="P2" style:parent-style-name="Akapitzlistą" style:family="paragraph">
      <style:paragraph-properties fo:text-align="justify"/>
    </style:style>
    <style:style style:name="T3" style:parent-style-name="Domyślnaczcionkaakapitu" style:family="text">
      <style:text-properties style:font-name="Cambria" fo:font-size="12pt" style:font-size-asian="12pt" style:font-size-complex="12pt"/>
    </style:style>
    <style:style style:name="T4" style:parent-style-name="Domyślnaczcionkaakapitu" style:family="text">
      <style:text-properties style:font-name="Cambria" fo:font-size="12pt" style:font-size-asian="12pt" style:font-size-complex="12pt"/>
    </style:style>
    <style:style style:name="T5" style:parent-style-name="Domyślnaczcionkaakapitu" style:family="text">
      <style:text-properties style:font-name="Cambria" fo:font-size="12pt" style:font-size-asian="12pt" style:font-size-complex="12pt"/>
    </style:style>
    <style:style style:name="T6" style:parent-style-name="Domyślnaczcionkaakapitu" style:family="text">
      <style:text-properties style:font-name="Cambria" fo:font-size="12pt" style:font-size-asian="12pt" style:font-size-complex="12pt"/>
    </style:style>
    <style:style style:name="T7" style:parent-style-name="Domyślnaczcionkaakapitu" style:family="text">
      <style:text-properties style:font-name="Cambria" fo:font-size="12pt" style:font-size-asian="12pt" style:font-size-complex="12pt"/>
    </style:style>
    <style:style style:name="T8" style:parent-style-name="Domyślnaczcionkaakapitu" style:family="text"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2.2895in" style:use-optimal-column-width="false"/>
    </style:style>
    <style:style style:name="TableColumn13" style:family="table-column">
      <style:table-column-properties style:column-width="3.4375in" style:use-optimal-column-width="false"/>
    </style:style>
    <style:style style:name="Table10" style:family="table">
      <style:table-properties style:width="6.609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text-autospace="none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2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style:text-autospace="none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3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6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paragraph-properties style:text-autospace="none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1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4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style:text-autospace="none" style:vertical-align="auto"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2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55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Row56" style:family="table-row">
      <style:table-row-properties style:min-row-height="0.0486in" style:use-optimal-row-height="false"/>
    </style:style>
    <style:style style:name="P57" style:parent-style-name="Normalny" style:family="paragraph">
      <style:paragraph-properties style:text-autospace="none" style:vertical-align="auto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0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3" style:parent-style-name="Domyślnaczcionkaakapitu" style:family="text"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/>
    </style:style>
    <style:style style:name="P65" style:parent-style-name="Akapitzlistą" style:family="paragraph">
      <style:paragraph-properties fo:text-align="justify" fo:margin-left="-0.0986in" fo:text-indent="0.2958in">
        <style:tab-stops/>
      </style:paragraph-properties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="Cambria" fo:font-size="12pt" style:font-size-asian="12pt" style:font-size-complex="12pt"/>
    </style:style>
    <style:style style:name="T68" style:parent-style-name="Domyślnaczcionkaakapitu" style:family="text">
      <style:text-properties style:font-name="Cambria" fo:font-size="12pt" style:font-size-asian="12pt" style:font-size-complex="12pt"/>
    </style:style>
    <style:style style:name="T69" style:parent-style-name="Domyślnaczcionkaakapitu" style:family="text">
      <style:text-properties style:font-name="Cambria" fo:font-size="12pt" style:font-size-asian="12pt" style:font-size-complex="12pt"/>
    </style:style>
    <style:style style:name="T7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Cambria" fo:font-size="12pt" style:font-size-asian="12pt" style:font-size-complex="12pt"/>
    </style:style>
    <style:style style:name="P73" style:parent-style-name="Akapitzlistą" style:family="paragraph">
      <style:paragraph-properties fo:text-align="justify" fo:margin-left="0.75in">
        <style:tab-stops/>
      </style:paragraph-properties>
    </style:style>
    <style:style style:name="TableColumn75" style:family="table-column">
      <style:table-column-properties style:column-width="2.102in"/>
    </style:style>
    <style:style style:name="TableColumn76" style:family="table-column">
      <style:table-column-properties style:column-width="2.9104in"/>
    </style:style>
    <style:style style:name="TableColumn77" style:family="table-column">
      <style:table-column-properties style:column-width="1.3847in"/>
    </style:style>
    <style:style style:name="Table74" style:family="table">
      <style:table-properties style:width="6.3972in" fo:margin-left="0in" table:align="left"/>
    </style:style>
    <style:style style:name="TableRow78" style:family="table-row">
      <style:table-row-properties style:min-row-height="0.3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85" style:family="table-row">
      <style:table-row-properties style:min-row-height="0.3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93" style:family="table-row">
      <style:table-row-properties style:min-row-height="0.3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39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14" style:family="table-row">
      <style:table-row-properties style:min-row-height="0.39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39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39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39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3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52" style:family="table-row">
      <style:table-row-properties style:min-row-height="0.39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39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66" style:family="table-row">
      <style:table-row-properties style:min-row-height="0.39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73" style:family="table-row">
      <style:table-row-properties style:min-row-height="0.39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style:vertical-align="auto" fo:margin-bottom="0in" fo:line-height="100%"/>
      <style:text-properties fo:font-weight="bold" style:font-weight-asian="bold" style:font-weight-complex="bold"/>
    </style:style>
    <style:style style:name="TableRow180" style:family="table-row">
      <style:table-row-properties style:min-row-height="0.39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87" style:family="table-row">
      <style:table-row-properties style:min-row-height="0.39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39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text-align="justify"/>
      <style:text-properties style:font-name-complex="Calibri"/>
    </style:style>
    <style:style style:name="P202" style:parent-style-name="Akapitzlistą" style:family="paragraph">
      <style:paragraph-properties fo:text-align="justify"/>
    </style:style>
    <style:style style:name="T203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208" style:parent-style-name="Akapitzlistą" style:family="paragraph">
      <style:paragraph-properties fo:text-align="justify"/>
    </style:style>
    <style:style style:name="T20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216" style:parent-style-name="Akapitzlistą" style:family="paragraph">
      <style:paragraph-properties fo:text-align="justify"/>
    </style:style>
    <style:style style:name="T21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9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221" style:parent-style-name="Akapitzlistą" style:family="paragraph">
      <style:paragraph-properties fo:text-align="justify"/>
    </style:style>
    <style:style style:name="T22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226" style:parent-style-name="Akapitzlistą" style:family="paragraph">
      <style:paragraph-properties fo:text-align="justify"/>
    </style:style>
    <style:style style:name="T22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P233" style:parent-style-name="Akapitzlistą" style:family="paragraph">
      <style:paragraph-properties fo:text-align="justify" fo:margin-left="0.25in">
        <style:tab-stops/>
      </style:paragraph-properties>
    </style:style>
    <style:style style:name="P234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35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36" style:parent-style-name="Akapitzlistą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37" style:parent-style-name="Akapitzlistą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38" style:parent-style-name="Akapitzlistą" style:family="paragraph">
      <style:paragraph-properties fo:margin-bottom="0in" fo:line-height="100%" fo:margin-left="-0.0986in" fo:text-indent="0.5986in">
        <style:tab-stops/>
      </style:paragraph-properties>
      <style:text-properties style:font-name="Cambria" fo:font-size="12pt" style:font-size-asian="12pt" style:font-size-complex="12pt"/>
    </style:style>
    <style:style style:name="P2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size="12pt" style:font-size-asian="12pt" style:font-size-complex="12pt"/>
    </style:style>
    <style:style style:name="P2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size="12pt" style:font-size-asian="12pt" style:font-size-complex="12pt"/>
    </style:style>
    <style:style style:name="P2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size="12pt" style:font-size-asian="12pt" style:font-size-complex="12pt"/>
    </style:style>
    <style:style style:name="P2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size="12pt" style:font-size-asian="12pt" style:font-size-complex="12pt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justify"/>
      <style:text-properties style:font-name-complex="Calibri"/>
    </style:style>
    <style:style style:name="P245" style:parent-style-name="Akapitzlistą" style:family="paragraph">
      <style:paragraph-properties fo:text-align="justify" fo:margin-left="-0.0986in" fo:text-indent="0.2958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246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2pt" style:font-size-asian="12pt" style:font-size-complex="12pt"/>
    </style:style>
    <style:style style:name="P247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248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249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2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2">Informacje z wykonanych zadań w zakresie gospodarki mieszkaniowej<text:line-break/><text:s/>i zasobów mienia komunalnego na terenie miasta i gminy w okresie<text:line-break/><text:s/>od 1 stycznia do 31 października 2024 r.<text:s/></text:h>
      <text:p text:style-name="Normalny"/>
      <text:list text:style-name="LFO1" text:continue-numbering="true">
        <text:list-item>
          <text:p text:style-name="P2"><text:span text:style-name="T3">Mieszkaniowy zasób Gminy Kcynia tworzą lokale<text:s/></text:span><text:span text:style-name="T4">mieszkalne zlokalizowane</text:span><text:span text:style-name="T5"><text:line-break/></text:span><text:span text:style-name="T6">w budynkach stanowiących 100% udział gminy oraz lokale mieszkalne położone</text:span><text:span text:style-name="T7"><text:line-break/></text:span><text:span text:style-name="T8">w budynkach wspólnot mieszkaniowych z jej udziałem. Ogół mieszkań zamieszkanych i niezamieszkanych, według stanu na dzień 31 października 2024 r. <text:s/>liczy 169 lokali, których lokalizację przedstawia poniższa tabela:<text:s/></text:span></text:p>
        </text:list-item>
      </text:list>
      <text:p text:style-name="P9">Tabela nr 1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Mieszkania w budynkach</text:span><text:span text:style-name="T20"><text:line-break/></text:span><text:span text:style-name="T21">stanowiących własność gminy</text:span></text:p>
          </table:table-cell>
          <table:table-cell table:style-name="TableCell22">
            <text:p text:style-name="P23"><text:span text:style-name="T24">Mieszkania w budynkach</text:span><text:span text:style-name="T25"><text:line-break/></text:span><text:span text:style-name="T26">wspólnot mieszkaniowych</text:span></text:p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>Miasto</text:p>
          </table:table-cell>
          <table:table-cell table:style-name="TableCell31">
            <text:p text:style-name="P32"><text:span text:style-name="T33">13 budynków</text:span></text:p>
          </table:table-cell>
          <table:table-cell table:style-name="TableCell34">
            <text:p text:style-name="P35"><text:span text:style-name="T36">14 budynków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62 lokali mieszkalnych</text:span></text:p>
          </table:table-cell>
          <table:table-cell table:style-name="TableCell42">
            <text:p text:style-name="P43"><text:span text:style-name="T44">37 lokali<text:s/></text:span><text:span text:style-name="T45">mieszkalnych</text:span></text:p>
          </table:table-cell>
        </table:table-row>
        <table:table-row table:style-name="TableRow46">
          <table:table-cell table:style-name="TableCell47" table:number-rows-spanned="2">
            <text:p text:style-name="P48"/>
            <text:p text:style-name="P49">Gmina</text:p>
          </table:table-cell>
          <table:table-cell table:style-name="TableCell50">
            <text:list text:style-name="LFO2" text:continue-numbering="true">
              <text:list-item>
                <text:p text:style-name="P51"><text:span text:style-name="T52">budynków<text:s/></text:span></text:p>
              </text:list-item>
            </text:list>
          </table:table-cell>
          <table:table-cell table:style-name="TableCell53">
            <text:p text:style-name="P54"><text:span text:style-name="T55">20 budynków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31 lokali mieszkalnych<text:s/></text:span></text:p>
          </table:table-cell>
          <table:table-cell table:style-name="TableCell61">
            <text:p text:style-name="P62"><text:span text:style-name="T63">39 lokali mieszkalnych</text:span></text:p>
          </table:table-cell>
        </table:table-row>
      </table:table>
      <text:p text:style-name="P64"/>
      <text:p text:style-name="P65"/>
      <text:list text:style-name="LFO3" text:continue-numbering="true">
        <text:list-item>
          <text:p text:style-name="P66"><text:span text:style-name="T67">W ramach przyznanego budżetu na modernizację budynków i lokali mieszkalnych</text:span><text:span text:style-name="T68"><text:line-break/></text:span><text:span text:style-name="T69">do końca października 2024 r. zrealizowane zostały inwestycje na kwotę<text:s/></text:span><text:span text:style-name="T70">434<text:s/></text:span><text:span text:style-name="T71">131,50</text:span><text:span text:style-name="T72"><text:s/>złotych brutto w zakresie, które zostały wyszczególnione poniżej:<text:s/></text:span></text:p>
        </text:list-item>
      </text:list>
      <text:p text:style-name="P73">Tabela nr 2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Zadanie</text:p>
          </table:table-cell>
          <table:table-cell table:style-name="TableCell81">
            <text:p text:style-name="P82">Budynek/lokal</text:p>
          </table:table-cell>
          <table:table-cell table:style-name="TableCell83">
            <text:p text:style-name="P84">Poniesione koszty brutto</text:p>
          </table:table-cell>
        </table:table-row>
        <table:table-row table:style-name="TableRow85">
          <table:table-cell table:style-name="TableCell86">
            <text:p text:style-name="P87">Budowa budynku gospodarczego wraz z wykonanym projektem, nadzorem inwestorskim oraz inwentaryzacją geodezyjną</text:p>
          </table:table-cell>
          <table:table-cell table:style-name="TableCell88">
            <text:p text:style-name="P89">Kcynia<text:s/>ul. Gliniana 1</text:p>
          </table:table-cell>
          <table:table-cell table:style-name="TableCell90">
            <text:p text:style-name="P91">32 779,50 <text:s/>zł</text:p>
            <text:p text:style-name="P92"/>
          </table:table-cell>
        </table:table-row>
        <table:table-row table:style-name="TableRow93">
          <table:table-cell table:style-name="TableCell94">
            <text:p text:style-name="P95">Opracowanie dokumentacji projektowo – kosztorysowej dla zadnia polegającego na remoncie trzech dachów</text:p>
          </table:table-cell>
          <table:table-cell table:style-name="TableCell96">
            <text:p text:style-name="P97">Kcynia ul. Wyrzyska 10,</text:p>
            <text:p text:style-name="P98">Kowalewko 36,</text:p>
            <text:p text:style-name="P99">Chwaliszewo 22</text:p>
          </table:table-cell>
          <table:table-cell table:style-name="TableCell100">
            <text:p text:style-name="P101">14 760,00 <text:s/>zł</text:p>
            <text:p text:style-name="P102"/>
          </table:table-cell>
        </table:table-row>
        <table:table-row table:style-name="TableRow103">
          <table:table-cell table:style-name="TableCell104">
            <text:p text:style-name="P105">Wymiana pokrycia dachów wraz<text:line-break/><text:s/>z remontem kominów<text:line-break/></text:p>
          </table:table-cell>
          <table:table-cell table:style-name="TableCell106">
            <text:p text:style-name="P107">Kowalewko 36</text:p>
            <text:p text:style-name="P108">Chwaliszewo 22</text:p>
          </table:table-cell>
          <table:table-cell table:style-name="TableCell109">
            <text:p text:style-name="P110">110 652,65 <text:s/>zł</text:p>
            <text:p text:style-name="P111"><text:s text:c="3"/>32 791,80 <text:s/>zł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Nadzór inwestorski przy remoncie dachów</text:p>
          </table:table-cell>
          <table:table-cell table:style-name="TableCell117">
            <text:p text:style-name="P118">Kowalewko 36</text:p>
            <text:p text:style-name="P119">Chwaliszewo 22</text:p>
          </table:table-cell>
          <table:table-cell table:style-name="TableCell120">
            <text:p text:style-name="P121">5 535,00 zł</text:p>
            <text:p text:style-name="P122">4 920,00 zł</text:p>
            <text:p text:style-name="P123"/>
          </table:table-cell>
        </table:table-row>
        <table:table-row table:style-name="TableRow124">
          <table:table-cell table:style-name="TableCell125">
            <text:p text:style-name="P126">Montaż kotła eko typu KLASTER 5 klasy</text:p>
          </table:table-cell>
          <table:table-cell table:style-name="TableCell127">
            <text:p text:style-name="P128">Dobieszewo 22<text:s/></text:p>
          </table:table-cell>
          <table:table-cell table:style-name="TableCell129">
            <text:p text:style-name="P130">33 999,00 zł</text:p>
          </table:table-cell>
        </table:table-row>
        <table:table-row table:style-name="TableRow131">
          <table:table-cell table:style-name="TableCell132">
            <text:p text:style-name="P133">Montaż wkładu<text:s/>kominowego wraz z frezowaniem komina<text:s/><text:soft-page-break/>wykonaniem nawiewu/wywiewu</text:p>
          </table:table-cell>
          <table:table-cell table:style-name="TableCell134">
            <text:p text:style-name="P135">Dobieszewo 22<text:s/></text:p>
          </table:table-cell>
          <table:table-cell table:style-name="TableCell136">
            <text:p text:style-name="P137">14 580,00 zł</text:p>
          </table:table-cell>
        </table:table-row>
        <table:table-row table:style-name="TableRow138">
          <table:table-cell table:style-name="TableCell139">
            <text:p text:style-name="P140">Modernizacja instalacji wodnej<text:s/></text:p>
          </table:table-cell>
          <table:table-cell table:style-name="TableCell141">
            <text:p text:style-name="P142">Karmelita 4/1</text:p>
          </table:table-cell>
          <table:table-cell table:style-name="TableCell143">
            <text:p text:style-name="P144"><text:s text:c="2"/>7 200,00 zł</text:p>
          </table:table-cell>
        </table:table-row>
        <table:table-row table:style-name="TableRow145">
          <table:table-cell table:style-name="TableCell146">
            <text:p text:style-name="P147">Modernizacja lokalu mieszkalnego wraz z wydzieleniem w przedmiotowym lokalu łazienki</text:p>
          </table:table-cell>
          <table:table-cell table:style-name="TableCell148">
            <text:p text:style-name="P149">Karmelita 4/2</text:p>
          </table:table-cell>
          <table:table-cell table:style-name="TableCell150">
            <text:p text:style-name="P151">23 628,35 zł</text:p>
          </table:table-cell>
        </table:table-row>
        <table:table-row table:style-name="TableRow152">
          <table:table-cell table:style-name="TableCell153">
            <text:p text:style-name="P154">Wykonanie prac remontowych instalacji kanalizacyjnej<text:s/></text:p>
          </table:table-cell>
          <table:table-cell table:style-name="TableCell155">
            <text:p text:style-name="P156">Kowalewko 36</text:p>
          </table:table-cell>
          <table:table-cell table:style-name="TableCell157">
            <text:p text:style-name="P158">10 300,00 zł</text:p>
          </table:table-cell>
        </table:table-row>
        <table:table-row table:style-name="TableRow159">
          <table:table-cell table:style-name="TableCell160">
            <text:p text:style-name="P161">Montaż studni wodomierzowej</text:p>
          </table:table-cell>
          <table:table-cell table:style-name="TableCell162">
            <text:p text:style-name="P163">Rozstrzębowo 11 A</text:p>
          </table:table-cell>
          <table:table-cell table:style-name="TableCell164">
            <text:p text:style-name="P165"><text:s text:c="3"/>2 000,00 zł</text:p>
          </table:table-cell>
        </table:table-row>
        <table:table-row table:style-name="TableRow166">
          <table:table-cell table:style-name="TableCell167">
            <text:p text:style-name="P168">Modernizacja łazienki dla osoby niepełnosprawnej</text:p>
          </table:table-cell>
          <table:table-cell table:style-name="TableCell169">
            <text:p text:style-name="P170">Kcynia ul. Polna 12/26</text:p>
          </table:table-cell>
          <table:table-cell table:style-name="TableCell171">
            <text:p text:style-name="P172">15 000,00 zł</text:p>
          </table:table-cell>
        </table:table-row>
        <table:table-row table:style-name="TableRow173">
          <table:table-cell table:style-name="TableCell174">
            <text:p text:style-name="P175">Modernizacja stolarki okiennej<text:line-break/><text:s/>i drzwiowej wraz z opracowaną dokumentacją kosztorysową</text:p>
          </table:table-cell>
          <table:table-cell table:style-name="TableCell176">
            <text:p text:style-name="P177">Montaż w lokalach mieszkalnych należących do zasobu gminnego</text:p>
          </table:table-cell>
          <table:table-cell table:style-name="TableCell178">
            <text:p text:style-name="P179"><text:s/>67 361,20 zł</text:p>
          </table:table-cell>
        </table:table-row>
        <table:table-row table:style-name="TableRow180">
          <table:table-cell table:style-name="TableCell181">
            <text:p text:style-name="P182">Wykonanie prac nałożonych decyzją Konserwatora Zabytków</text:p>
          </table:table-cell>
          <table:table-cell table:style-name="TableCell183">
            <text:p text:style-name="P184">Dobieszewo 22</text:p>
          </table:table-cell>
          <table:table-cell table:style-name="TableCell185">
            <text:p text:style-name="P186">15 296,67 zł</text:p>
          </table:table-cell>
        </table:table-row>
        <table:table-row table:style-name="TableRow187">
          <table:table-cell table:style-name="TableCell188">
            <text:p text:style-name="P189">Modernizacja instalacji elektrycznej</text:p>
          </table:table-cell>
          <table:table-cell table:style-name="TableCell190">
            <text:p text:style-name="P191">Prace realizowane w lokalach mieszkalnych należących do zasobu gminnego na podstawie pomiarów elektrycznych</text:p>
          </table:table-cell>
          <table:table-cell table:style-name="TableCell192">
            <text:p text:style-name="P193">28 427,33 zł</text:p>
          </table:table-cell>
        </table:table-row>
        <table:table-row table:style-name="TableRow194">
          <table:table-cell table:style-name="TableCell195">
            <text:p text:style-name="P196">Wydzielenie w lokalu łazienki wraz z<text:s/></text:p>
          </table:table-cell>
          <table:table-cell table:style-name="TableCell197">
            <text:p text:style-name="P198">Dziewierzewo 35/2</text:p>
          </table:table-cell>
          <table:table-cell table:style-name="TableCell199">
            <text:p text:style-name="P200">14 900,00 zł</text:p>
          </table:table-cell>
        </table:table-row>
      </table:table>
      <text:p text:style-name="P201"/>
      <text:list text:style-name="LFO3" text:continue-numbering="true">
        <text:list-item>
          <text:p text:style-name="P202"><text:span text:style-name="T203">W odniesieniu do<text:s/></text:span><text:span text:style-name="T204">obowiązków właściciela budynków/lokali wynikających z art. 6 a ustawy o ochronie praw lokatorów, mieszkaniowym zasobie gminy i o zmianie Kodeksu cywilnego w zakresie awaryjnym dotyczącym zapewnienia sprawnego działania istniejących instalacji i urządzeń związanych z budynkiem umożliwiających najemcy korzystanie z wody, paliw gazowych, ciepła, instalacji energii elektrycznej</text:span><text:span text:style-name="T205"><text:line-break/></text:span><text:span text:style-name="T206">do chwili obecnej wydatkowano kwotę<text:s/></text:span><text:span text:style-name="T207">93 989,67 zł.</text:span></text:p>
        </text:list-item>
        <text:list-item>
          <text:p text:style-name="P208"><text:span text:style-name="T209">Usługi kominiarskie dotyczące <text:s/>sprawdzenia przewodów wentylacyjnych, przewodów kominowych oraz czyszczenia przewodów dymowych za rok 2024 wynoszą<text:s/></text:span><text:span text:style-name="T210">21 027,60 zł</text:span><text:span text:style-name="T211"><text:s/>(opłata roczna za sumę kanałów z budynków należących do zasobu gminnego, polegająca na wykonaniu usługi związanej z wykonaniem w ciągu roku</text:span><text:span text:style-name="T212"><text:line-break/></text:span><text:span text:style-name="T213">4 czyszczeń przewodów dymowych, 2 czyszczeń przewodów spalinowych,</text:span><text:span text:style-name="T214"><text:line-break/></text:span><text:span text:style-name="T215">1 czyszczenia przewodów wentylacyjnych).</text:span></text:p>
        </text:list-item>
        <text:list-item>
          <text:p text:style-name="P216"><text:span text:style-name="T217">Zgodnie z prawem budowlanym art. 62 wykonane zostało zadanie polegające</text:span><text:span text:style-name="T218"><text:line-break/></text:span><text:span text:style-name="T219">na przeprowadzeniu okresowej kontroli stanu technicznego obiektów budowlanych, należących do mieszkaniowego zasobu gminnego. W wyniku przeprowadzonego postepowania, przedmiot umowy za wykonanie ww. wyniósł <text:s/></text:span><text:span text:style-name="T220">27 921,00 zł</text:span></text:p>
        </text:list-item>
        <text:list-item>
          <text:p text:style-name="P221"><text:span text:style-name="T222">Koszty zarządu nieruchomościami wspólnymi za okres sprawozdawczy zgodnie</text:span><text:span text:style-name="T223"><text:line-break/></text:span><text:span text:style-name="T224">z podjętymi uchwałami<text:s/></text:span><text:span text:style-name="T225">138 191,83 zł</text:span></text:p>
        </text:list-item>
        <text:list-item>
          <text:p text:style-name="P226"><text:span text:style-name="T227">Powiatowy Inspektorat Nadzoru<text:s/></text:span><text:span text:style-name="T228">Budowlanego w Nakle nad Notecią podczas przeprowadzonej kontroli, wydał decyzje o wyłączeniu z użytkowania budynku mieszkalnego pod</text:span><text:span text:style-name="T229"><text:s/>adresem Kowalewku 19A. Aktualnie budynek jest niezamieszkały</text:span><text:span text:style-name="T230"><text:line-break/></text:span><text:span text:style-name="T231">i<text:s/></text:span><text:span text:style-name="T232">zabezpieczony przed przedostawaniem się osób trzecich (w przyszłym roku budżetowym zgodnie z decyzją należy wziąć pod uwagę dwie alternatywy: remont kapitalny budynku bądź jego rozbiórka).</text:span></text:p>
        </text:list-item>
      </text:list>
      <text:p text:style-name="P233"/>
      <text:p text:style-name="P234">Zakres remontów, modernizacji budynków i lokali mieszkalnych ustalony został<text:line-break/>na podstawie protokołów z przeglądów okresowych rocznych, w wyniku decyzji Konserwatora zabytków oraz na podstawie złożonych wniosków mieszkańców.</text:p>
      <text:p text:style-name="P235"/>
      <text:p text:style-name="P236"/>
      <text:p text:style-name="P237"/>
      <text:p text:style-name="P238"/>
      <text:p text:style-name="P239">Sporządziła: Katarzyna Niedbalska</text:p>
      <text:p text:style-name="P240"/>
      <text:p text:style-name="P241">Referat Inwestycji i Gospodarki Przestrzennej<text:s/></text:p>
      <text:p text:style-name="P242">w Urzędzie Miejskim w Kcyni<text:s/></text:p>
      <text:p text:style-name="P243"/>
      <text:p text:style-name="P244"/>
      <text:p text:style-name="P245"><text:s text:c="4"/></text:p>
      <text:p text:style-name="Normalny"/>
      <text:p text:style-name="P246"/>
      <text:p text:style-name="P247"/>
      <text:p text:style-name="P248"/>
      <text:p text:style-name="P249"/>
      <text:p text:style-name="P250"/>
      <text:p text:style-name="P251"><text:span text:style-name="T2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mbria" fo:font-size="12pt" style:font-size-asian="12pt"/>
    </style:style>
    <style:style style:name="WW_CharLFO2LVL1" style:family="text">
      <style:text-properties style:font-name-asian="Times New Roman" style:font-name-complex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Niedbalska</meta:initial-creator>
    <dc:creator>Gabriela Kalka</dc:creator>
    <meta:creation-date>2024-11-19T08:42:00Z</meta:creation-date>
    <dc:date>2024-11-19T08:42:00Z</dc:date>
    <meta:print-date>2024-11-19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1" meta:character-count="4689" meta:row-count="33" meta:non-whitespace-character-count="4027"/>
  </office:meta>
</office:document-meta>
</file>